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75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2" table:style-name="ce17">
            <text:p>7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7:10</text:p>
          </table:table-cell>
          <table:covered-table-cell/>
          <table:table-cell office:value-type="float" office:value="598416.28" table:style-name="ce20">
            <text:p>598416,2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93:362</text:p>
          </table:table-cell>
          <table:covered-table-cell/>
          <table:table-cell office:value-type="float" office:value="410256" table:style-name="ce20">
            <text:p>410256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000004:343</text:p>
          </table:table-cell>
          <table:covered-table-cell/>
          <table:table-cell office:value-type="float" office:value="35228" table:style-name="ce20">
            <text:p>35228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2400001:102</text:p>
          </table:table-cell>
          <table:covered-table-cell/>
          <table:table-cell office:value-type="float" office:value="183694" table:style-name="ce20">
            <text:p>183694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5500002:663</text:p>
          </table:table-cell>
          <table:covered-table-cell/>
          <table:table-cell office:value-type="float" office:value="81492.800000000003" table:style-name="ce20">
            <text:p>81492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5500002:664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5500002:665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5500002:666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5500002:667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5500002:668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5500002:669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5500002:670</text:p>
          </table:table-cell>
          <table:covered-table-cell/>
          <table:table-cell office:value-type="float" office:value="59966.400000000001" table:style-name="ce20">
            <text:p>59966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5500002:671</text:p>
          </table:table-cell>
          <table:covered-table-cell/>
          <table:table-cell office:value-type="float" office:value="59966.400000000001" table:style-name="ce20">
            <text:p>59966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5500002:672</text:p>
          </table:table-cell>
          <table:covered-table-cell/>
          <table:table-cell office:value-type="float" office:value="59966.400000000001" table:style-name="ce20">
            <text:p>59966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5500002:673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5500002:674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5500002:675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5500002:676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5500002:677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90</text:p>
          </table:table-cell>
          <table:covered-table-cell/>
          <table:table-cell office:value-type="float" office:value="11020841.130000001" table:style-name="ce20">
            <text:p>11020841,1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000054:40</text:p>
          </table:table-cell>
          <table:covered-table-cell/>
          <table:table-cell office:value-type="float" office:value="1657848" table:style-name="ce20">
            <text:p>1657848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3600004:373</text:p>
          </table:table-cell>
          <table:covered-table-cell/>
          <table:table-cell office:value-type="float" office:value="286260" table:style-name="ce20">
            <text:p>286260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3600004:374</text:p>
          </table:table-cell>
          <table:covered-table-cell/>
          <table:table-cell office:value-type="float" office:value="135973.5" table:style-name="ce20">
            <text:p>135973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3600004:375</text:p>
          </table:table-cell>
          <table:covered-table-cell/>
          <table:table-cell office:value-type="float" office:value="164599.5" table:style-name="ce20">
            <text:p>164599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3200012:137</text:p>
          </table:table-cell>
          <table:covered-table-cell/>
          <table:table-cell office:value-type="float" office:value="106159.43" table:style-name="ce20">
            <text:p>106159,4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100024:251</text:p>
          </table:table-cell>
          <table:covered-table-cell/>
          <table:table-cell office:value-type="float" office:value="90251.04" table:style-name="ce20">
            <text:p>90251,0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8804:7</text:p>
          </table:table-cell>
          <table:covered-table-cell/>
          <table:table-cell office:value-type="float" office:value="390321.23" table:style-name="ce20">
            <text:p>390321,2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600004:16</text:p>
          </table:table-cell>
          <table:covered-table-cell/>
          <table:table-cell office:value-type="float" office:value="248166.81" table:style-name="ce20">
            <text:p>248166,8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810002:131</text:p>
          </table:table-cell>
          <table:covered-table-cell/>
          <table:table-cell office:value-type="float" office:value="68256" table:style-name="ce20">
            <text:p>68256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2:13646</text:p>
          </table:table-cell>
          <table:covered-table-cell/>
          <table:table-cell office:value-type="float" office:value="37352.75" table:style-name="ce20">
            <text:p>37352,7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1:1523</text:p>
          </table:table-cell>
          <table:covered-table-cell/>
          <table:table-cell office:value-type="float" office:value="203446.92" table:style-name="ce20">
            <text:p>203446,9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7:525</text:p>
          </table:table-cell>
          <table:covered-table-cell/>
          <table:table-cell office:value-type="float" office:value="566095.18999999994" table:style-name="ce20">
            <text:p>566095,1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18:353</text:p>
          </table:table-cell>
          <table:covered-table-cell/>
          <table:table-cell office:value-type="float" office:value="977215.9" table:style-name="ce20">
            <text:p>977215,9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18:354</text:p>
          </table:table-cell>
          <table:covered-table-cell/>
          <table:table-cell office:value-type="float" office:value="1764537.48" table:style-name="ce20">
            <text:p>1764537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301019:1248</text:p>
          </table:table-cell>
          <table:covered-table-cell/>
          <table:table-cell office:value-type="float" office:value="335237.76000000001" table:style-name="ce20">
            <text:p>335237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19:1249</text:p>
          </table:table-cell>
          <table:covered-table-cell/>
          <table:table-cell office:value-type="float" office:value="309450.23999999999" table:style-name="ce20">
            <text:p>309450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19:1250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9:1251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19:1252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19:1253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19:1254</text:p>
          </table:table-cell>
          <table:covered-table-cell/>
          <table:table-cell office:value-type="float" office:value="309450.23999999999" table:style-name="ce20">
            <text:p>309450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19:1255</text:p>
          </table:table-cell>
          <table:covered-table-cell/>
          <table:table-cell office:value-type="float" office:value="335237.76000000001" table:style-name="ce20">
            <text:p>335237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221</text:p>
          </table:table-cell>
          <table:covered-table-cell/>
          <table:table-cell office:value-type="float" office:value="23748.3" table:style-name="ce20">
            <text:p>23748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500007:241</text:p>
          </table:table-cell>
          <table:covered-table-cell/>
          <table:table-cell office:value-type="float" office:value="2152957.6800000002" table:style-name="ce20">
            <text:p>2152957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1800011:11</text:p>
          </table:table-cell>
          <table:covered-table-cell/>
          <table:table-cell office:value-type="float" office:value="2752263" table:style-name="ce20">
            <text:p>2752263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000000:357</text:p>
          </table:table-cell>
          <table:covered-table-cell/>
          <table:table-cell office:value-type="float" office:value="90436680.640000001" table:style-name="ce20">
            <text:p>90436680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30:46</text:p>
          </table:table-cell>
          <table:covered-table-cell/>
          <table:table-cell office:value-type="float" office:value="1369441.36" table:style-name="ce20">
            <text:p>1369441,3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35:79</text:p>
          </table:table-cell>
          <table:covered-table-cell/>
          <table:table-cell office:value-type="float" office:value="195297.6" table:style-name="ce20">
            <text:p>195297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1800005:16</text:p>
          </table:table-cell>
          <table:covered-table-cell/>
          <table:table-cell office:value-type="float" office:value="423064.8" table:style-name="ce20">
            <text:p>423064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5300004:62</text:p>
          </table:table-cell>
          <table:covered-table-cell/>
          <table:table-cell office:value-type="float" office:value="3194052" table:style-name="ce20">
            <text:p>3194052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002000:1707</text:p>
          </table:table-cell>
          <table:covered-table-cell/>
          <table:table-cell office:value-type="float" office:value="18285" table:style-name="ce20">
            <text:p>18285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002000:1708</text:p>
          </table:table-cell>
          <table:covered-table-cell/>
          <table:table-cell office:value-type="float" office:value="12433.8" table:style-name="ce20">
            <text:p>12433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0000000:5105</text:p>
          </table:table-cell>
          <table:covered-table-cell/>
          <table:table-cell office:value-type="float" office:value="366620.58" table:style-name="ce20">
            <text:p>366620,5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0000000:5106</text:p>
          </table:table-cell>
          <table:covered-table-cell/>
          <table:table-cell office:value-type="float" office:value="314832.65999999997" table:style-name="ce20">
            <text:p>314832,6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0000000:5107</text:p>
          </table:table-cell>
          <table:covered-table-cell/>
          <table:table-cell office:value-type="float" office:value="968181.48" table:style-name="ce20">
            <text:p>968181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0000000:5108</text:p>
          </table:table-cell>
          <table:covered-table-cell/>
          <table:table-cell office:value-type="float" office:value="426934.56" table:style-name="ce20">
            <text:p>426934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6700006:293</text:p>
          </table:table-cell>
          <table:covered-table-cell/>
          <table:table-cell office:value-type="float" office:value="271570.8" table:style-name="ce20">
            <text:p>271570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6700007:139</text:p>
          </table:table-cell>
          <table:covered-table-cell/>
          <table:table-cell office:value-type="float" office:value="29051.759999999998" table:style-name="ce20">
            <text:p>29051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1200003:304</text:p>
          </table:table-cell>
          <table:covered-table-cell/>
          <table:table-cell office:value-type="float" office:value="439113.4" table:style-name="ce20">
            <text:p>439113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1200003:305</text:p>
          </table:table-cell>
          <table:covered-table-cell/>
          <table:table-cell office:value-type="float" office:value="44132" table:style-name="ce20">
            <text:p>44132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2:3300005:259</text:p>
          </table:table-cell>
          <table:covered-table-cell/>
          <table:table-cell office:value-type="float" office:value="292889.68" table:style-name="ce20">
            <text:p>292889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3300005:260</text:p>
          </table:table-cell>
          <table:covered-table-cell/>
          <table:table-cell office:value-type="float" office:value="914664.48" table:style-name="ce20">
            <text:p>914664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1800009:983</text:p>
          </table:table-cell>
          <table:covered-table-cell/>
          <table:table-cell office:value-type="float" office:value="573091.68000000005" table:style-name="ce20">
            <text:p>573091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1400003:7</text:p>
          </table:table-cell>
          <table:covered-table-cell/>
          <table:table-cell office:value-type="float" office:value="444100" table:style-name="ce20">
            <text:p>444100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4000003:472</text:p>
          </table:table-cell>
          <table:covered-table-cell/>
          <table:table-cell office:value-type="float" office:value="447150.3" table:style-name="ce20">
            <text:p>447150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4300007:240</text:p>
          </table:table-cell>
          <table:covered-table-cell/>
          <table:table-cell office:value-type="float" office:value="602150" table:style-name="ce20">
            <text:p>602150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700003:404</text:p>
          </table:table-cell>
          <table:covered-table-cell/>
          <table:table-cell office:value-type="float" office:value="127690.4" table:style-name="ce20">
            <text:p>127690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9703</text:p>
          </table:table-cell>
          <table:covered-table-cell/>
          <table:table-cell office:value-type="float" office:value="504944" table:style-name="ce20">
            <text:p>504944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60000:305</text:p>
          </table:table-cell>
          <table:covered-table-cell/>
          <table:table-cell office:value-type="float" office:value="258407.16" table:style-name="ce20">
            <text:p>258407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72000:986</text:p>
          </table:table-cell>
          <table:covered-table-cell/>
          <table:table-cell office:value-type="float" office:value="7277.28" table:style-name="ce20">
            <text:p>7277,2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00000:56</text:p>
          </table:table-cell>
          <table:covered-table-cell/>
          <table:table-cell office:value-type="float" office:value="31329.18" table:style-name="ce20">
            <text:p>31329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2107:464</text:p>
          </table:table-cell>
          <table:covered-table-cell/>
          <table:table-cell office:value-type="float" office:value="1413003.6" table:style-name="ce20">
            <text:p>1413003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500004:224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1000015:201</text:p>
          </table:table-cell>
          <table:covered-table-cell/>
          <table:table-cell office:value-type="float" office:value="265809.36" table:style-name="ce20">
            <text:p>265809,3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6600020:316</text:p>
          </table:table-cell>
          <table:covered-table-cell/>
          <table:table-cell office:value-type="float" office:value="556214.75" table:style-name="ce20">
            <text:p>556214,7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2700001:828</text:p>
          </table:table-cell>
          <table:covered-table-cell/>
          <table:table-cell office:value-type="float" office:value="306729" table:style-name="ce20">
            <text:p>306729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2800002:624</text:p>
          </table:table-cell>
          <table:covered-table-cell/>
          <table:table-cell office:value-type="float" office:value="129948.3" table:style-name="ce20">
            <text:p>129948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2800002:625</text:p>
          </table:table-cell>
          <table:covered-table-cell/>
          <table:table-cell office:value-type="float" office:value="349897.83" table:style-name="ce20">
            <text:p>349897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3802001:1003</text:p>
          </table:table-cell>
          <table:covered-table-cell/>
          <table:table-cell office:value-type="float" office:value="31266" table:style-name="ce20">
            <text:p>31266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3802002:825</text:p>
          </table:table-cell>
          <table:covered-table-cell/>
          <table:table-cell office:value-type="float" office:value="46899" table:style-name="ce20">
            <text:p>46899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3822003:1784</text:p>
          </table:table-cell>
          <table:covered-table-cell/>
          <table:table-cell office:value-type="float" office:value="32785.120000000003" table:style-name="ce20">
            <text:p>32785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3906002:465</text:p>
          </table:table-cell>
          <table:covered-table-cell/>
          <table:table-cell office:value-type="float" office:value="30550.59" table:style-name="ce20">
            <text:p>30550,5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4001000:312</text:p>
          </table:table-cell>
          <table:covered-table-cell/>
          <table:table-cell office:value-type="float" office:value="6071.52" table:style-name="ce20">
            <text:p>6071,5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0000000:2990</text:p>
          </table:table-cell>
          <table:covered-table-cell/>
          <table:table-cell office:value-type="float" office:value="2105056" table:style-name="ce20">
            <text:p>2105056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2077:204</text:p>
          </table:table-cell>
          <table:covered-table-cell/>
          <table:table-cell office:value-type="float" office:value="1033592" table:style-name="ce20">
            <text:p>1033592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16008:227</text:p>
          </table:table-cell>
          <table:covered-table-cell/>
          <table:table-cell office:value-type="float" office:value="477232.24" table:style-name="ce20">
            <text:p>477232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3010:93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9018:1759</text:p>
          </table:table-cell>
          <table:covered-table-cell/>
          <table:table-cell office:value-type="float" office:value="62151165.960000001" table:style-name="ce20">
            <text:p>62151165,9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49004:1104</text:p>
          </table:table-cell>
          <table:covered-table-cell/>
          <table:table-cell office:value-type="float" office:value="828501.1" table:style-name="ce20">
            <text:p>828501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6020:419</text:p>
          </table:table-cell>
          <table:covered-table-cell/>
          <table:table-cell office:value-type="float" office:value="85381.92" table:style-name="ce20">
            <text:p>85381,9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15001:315</text:p>
          </table:table-cell>
          <table:covered-table-cell/>
          <table:table-cell office:value-type="float" office:value="1220400" table:style-name="ce20">
            <text:p>1220400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7001:1039</text:p>
          </table:table-cell>
          <table:covered-table-cell/>
          <table:table-cell office:value-type="float" office:value="967104" table:style-name="ce20">
            <text:p>967104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17001:1040</text:p>
          </table:table-cell>
          <table:covered-table-cell/>
          <table:table-cell office:value-type="float" office:value="849212" table:style-name="ce20">
            <text:p>849212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36:34:0517001:1041</text:p>
          </table:table-cell>
          <table:covered-table-cell/>
          <table:table-cell office:value-type="float" office:value="603455" table:style-name="ce22">
            <text:p>603455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2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0000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0000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00000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00000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00000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0000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0000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8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5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6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68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720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75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000000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000000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000000:5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00000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000000:5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000000:5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000000:6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000000:6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89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7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39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503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000000:4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000000:4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1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2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2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9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1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3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4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1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2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2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07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25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9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10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10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1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1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1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10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10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10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1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1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10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5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550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1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2000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2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70000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0101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105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00000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000000:3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1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13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15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15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17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17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19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19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2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2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22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2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2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2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2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27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31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3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0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2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2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2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2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2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2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26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26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26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26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2600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26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3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4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4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4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4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47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47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47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4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1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1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2000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300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2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3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44000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55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20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3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4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11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13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13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13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13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13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13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13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13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13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13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27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27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27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27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27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27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55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5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76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01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08: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19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4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4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9: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601002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60100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601009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60101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60101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601016: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901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1601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20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2001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20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2001013: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2601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3201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380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300002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300002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300002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4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433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5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000000:7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000000:7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000000:7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1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1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18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3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7000006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70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70000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7101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7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8:48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000000:3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000000:4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3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54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12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12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12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12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18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6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600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6200001:3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48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8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8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2:0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2:2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204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3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0103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40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5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000000:10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000000:13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000000:14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000000:14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600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6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6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7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1100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25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2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50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5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7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700007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04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04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04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04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04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04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04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04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04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04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04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04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04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04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04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04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04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04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04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04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04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04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04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04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04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04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04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05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05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05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05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05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05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05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05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05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05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05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05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05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05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05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05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05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05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05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05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05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05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05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05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05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05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05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05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05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05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05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05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05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05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05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05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05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05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05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05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05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05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05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05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05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05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05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05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05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05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05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05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05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05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05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05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05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05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05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05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05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05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05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05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05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05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05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05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05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05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05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05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05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05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05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05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05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05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05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05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05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05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05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05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05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05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05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05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05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05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05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05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05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05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05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05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05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05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05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05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05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05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05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05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05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05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05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05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05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05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05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05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05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05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05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05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05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05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05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05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05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05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05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05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38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18:5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26:19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26:8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3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31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31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31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4503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45031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45031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3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4503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45031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45031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45031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57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57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57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59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67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68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68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68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68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6:0100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6:0100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01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22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42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000000:8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20005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20009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1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12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1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12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12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1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12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12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12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12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12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12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12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1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1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12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1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1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1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12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12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1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1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1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1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12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12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1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1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12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12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36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660002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67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67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6700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670001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67000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67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81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81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81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81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83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8300017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8300018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8300019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8300019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8300019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8300019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8300019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8309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831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84000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84000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8449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9:750002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0:0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0:44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0000000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0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01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010005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010005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2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31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38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39060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40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40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40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4000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4000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400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400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4000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400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400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4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41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01001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010014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1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1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1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46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20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5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5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5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5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6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6032:4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6032:4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6032:5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6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7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1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1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109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15:6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18:8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18:8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19: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20:4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20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7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807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10019:12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1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2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4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4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4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5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50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5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5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50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5001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5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5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5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5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5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5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6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608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608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6089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6089: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7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49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3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3029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3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3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3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406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5029: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5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504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505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6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6001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6002:5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6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6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6030: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702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702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8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13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15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15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15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47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4701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6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6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6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6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6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6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6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6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602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6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6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6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6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6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6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6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6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6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6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602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6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6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6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6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6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6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6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7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21">
            <text:p>702</text:p>
          </table:table-cell>
          <table:table-cell office:value-type="string" table:number-columns-spanned="3" table:number-rows-spanned="1" table:style-name="ce2">
            <text:p>36:34:0607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3173BFF6F75E4AFEA81CD3AE2D0EA2DAB80FCFDDE98A228BF3847439AF239018BD70640920BDB011D375FEEB84063CEEE16981A505167520D4A207C4F5058A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14T11:42:59Z</meta:creation-date>
    <dc:date>2023-03-14T11:42:59Z</dc:date>
  </office:meta>
</office:document-meta>
</file>